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officeooo:paragraph-rsid="000e7793"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c24a0"/>
    </style:style>
    <style:style style:name="P4" style:family="paragraph" style:parent-style-name="Standard">
      <style:paragraph-properties fo:text-align="justify" style:justify-single-word="false"/>
      <style:text-properties officeooo:paragraph-rsid="00122498"/>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Arial Narrow" fo:font-size="10pt" style:font-size-asian="10pt" style:font-size-complex="10pt"/>
    </style:style>
    <style:style style:name="P7" style:family="paragraph" style:parent-style-name="Standard">
      <style:paragraph-properties fo:text-align="justify" style:justify-single-word="false"/>
      <style:text-properties style:font-name="Arial Narrow" fo:font-size="10pt" officeooo:paragraph-rsid="000c24a0" style:font-size-asian="10pt" style:font-size-complex="10pt"/>
    </style:style>
    <style:style style:name="P8" style:family="paragraph" style:parent-style-name="Standard">
      <style:paragraph-properties fo:text-align="justify" style:justify-single-word="false"/>
      <style:text-properties style:font-name="Arial Narrow" fo:font-size="10pt" officeooo:paragraph-rsid="00122498" style:font-size-asian="10pt" style:font-size-complex="10pt"/>
    </style:style>
    <style:style style:name="P9" style:family="paragraph" style:parent-style-name="Standard">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10" style:family="paragraph" style:parent-style-name="Standard">
      <style:paragraph-properties fo:line-height="120%" fo:text-align="start" style:justify-single-word="false"/>
      <style:text-properties fo:font-variant="small-caps" fo:color="#4f4e4e" style:font-name="Arial Narrow" fo:font-size="12pt" fo:letter-spacing="normal" fo:font-style="normal" style:text-underline-style="none" fo:font-weight="normal" officeooo:rsid="00783632" officeooo:paragraph-rsid="00144327" fo:background-color="#ffffff" style:font-size-asian="12pt" style:font-name-complex="Arial1" style:font-size-complex="12pt"/>
    </style:style>
    <style:style style:name="P11" style:family="paragraph" style:parent-style-name="Standard" style:list-style-name="L1">
      <style:paragraph-properties fo:margin-top="0cm" fo:margin-bottom="0cm" loext:contextual-spacing="false" fo:text-align="justify" style:justify-single-word="false"/>
    </style:style>
    <style:style style:name="P12" style:family="paragraph" style:parent-style-name="Standard" style:list-style-name="L1">
      <style:paragraph-properties fo:margin-top="0cm" fo:margin-bottom="0cm" loext:contextual-spacing="false" fo:text-align="justify" style:justify-single-word="false"/>
      <style:text-properties officeooo:paragraph-rsid="000cddfd"/>
    </style:style>
    <style:style style:name="P13" style:family="paragraph" style:parent-style-name="Standard" style:list-style-name="L1">
      <style:paragraph-properties fo:margin-top="0cm" fo:margin-bottom="0cm" loext:contextual-spacing="false" fo:text-align="justify" style:justify-single-word="false"/>
      <style:text-properties style:font-name="Arial Narrow" fo:font-size="10pt" style:font-size-asian="10pt" style:font-size-complex="10pt"/>
    </style:style>
    <style:style style:name="P14" style:family="paragraph" style:parent-style-name="Standard">
      <style:paragraph-properties fo:margin-left="0cm" fo:margin-right="0cm" fo:margin-top="0cm" fo:margin-bottom="0cm" loext:contextual-spacing="false" fo:line-height="120%" fo:text-align="start" style:justify-single-word="false" fo:orphans="2" fo:widows="2" fo:text-indent="0cm" style:auto-text-indent="false" fo:padding="0cm" fo:border="none"/>
      <style:text-properties fo:font-variant="small-caps" fo:color="#4f4e4e" style:font-name="Arial Narrow" fo:font-size="12pt" fo:letter-spacing="normal" fo:font-style="normal" style:text-underline-style="none" fo:font-weight="normal" officeooo:rsid="00693af4" officeooo:paragraph-rsid="0015b64d" fo:background-color="#ffffff" style:font-size-asian="12pt" style:font-name-complex="Arial1" style:font-size-complex="12pt"/>
    </style:style>
    <style:style style:name="P15" style:family="paragraph" style:parent-style-name="Heading_20_3">
      <style:paragraph-properties fo:text-align="justify" style:justify-single-word="false"/>
      <style:text-properties style:font-name="Arial Narrow" fo:font-size="12pt" style:font-size-asian="12pt" style:font-size-complex="12pt"/>
    </style:style>
    <style:style style:name="T1" style:family="text">
      <style:text-properties fo:font-size="10pt" style:font-size-asian="10pt" style:font-size-complex="10pt"/>
    </style:style>
    <style:style style:name="T2" style:family="text">
      <style:text-properties style:font-name="Arial Narrow"/>
    </style:style>
    <style:style style:name="T3" style:family="text">
      <style:text-properties style:font-name="Arial Narrow" fo:font-size="12pt" style:font-size-asian="12pt" style:font-size-complex="12pt"/>
    </style:style>
    <style:style style:name="T4" style:family="text">
      <style:text-properties style:font-name="Arial Narrow" fo:font-size="12pt" fo:font-weight="bold" style:font-size-asian="12pt" style:font-weight-asian="bold" style:font-size-complex="12pt" style:font-weight-complex="bold"/>
    </style:style>
    <style:style style:name="T5" style:family="text">
      <style:text-properties style:font-name="Arial Narrow" fo:font-size="13pt" fo:font-weight="bold" style:font-size-asian="13pt" style:font-weight-asian="bold" style:font-size-complex="13pt" style:font-weight-complex="bold"/>
    </style:style>
    <style:style style:name="T6" style:family="text">
      <style:text-properties style:font-name="Arial Narrow" fo:font-size="13pt" fo:font-weight="bold" officeooo:rsid="00114a2b" style:font-size-asian="13pt" style:font-weight-asian="bold" style:font-size-complex="13pt" style:font-weight-complex="bold"/>
    </style:style>
    <style:style style:name="T7" style:family="text">
      <style:text-properties style:font-name="Arial Narrow" fo:font-size="10pt" style:font-size-asian="10pt" style:font-size-complex="10pt"/>
    </style:style>
    <style:style style:name="T8" style:family="text">
      <style:text-properties style:font-name="Arial Narrow" fo:font-size="10pt" officeooo:rsid="00122498" style:font-size-asian="10pt" style:font-size-complex="10pt"/>
    </style:style>
    <style:style style:name="T9" style:family="text">
      <style:text-properties style:font-name="Arial Narrow" fo:font-size="10pt" fo:font-style="italic" fo:font-weight="normal" style:font-size-asian="10pt" style:font-style-asian="italic" style:font-weight-asian="normal" style:font-size-complex="10pt" style:font-style-complex="italic" style:font-weight-complex="normal"/>
    </style:style>
    <style:style style:name="T10" style:family="text">
      <style:text-properties style:font-name="Arial Narrow" fo:font-size="10pt" fo:font-weight="bold" style:font-size-asian="10pt" style:font-weight-asian="bold" style:font-size-complex="10pt" style:font-weight-complex="bold"/>
    </style:style>
    <style:style style:name="T11" style:family="text">
      <style:text-properties style:font-name="Arial Narrow" fo:font-weight="bold" style:font-weight-asian="bold" style:font-weight-complex="bold"/>
    </style:style>
    <style:style style:name="T12" style:family="text">
      <style:text-properties style:font-name="Arial Narrow" fo:font-weight="bold" officeooo:rsid="00114a2b" style:font-weight-asian="bold" style:font-weight-complex="bold"/>
    </style:style>
    <style:style style:name="T13" style:family="text">
      <style:text-properties style:font-name="Arial Narrow" fo:font-style="italic" fo:font-weight="normal" style:font-style-asian="italic" style:font-weight-asian="normal" style:font-style-complex="italic" style:font-weight-complex="normal"/>
    </style:style>
    <style:style style:name="T14" style:family="text">
      <style:text-properties style:font-name="Arial Narrow" fo:font-size="10.5pt" fo:font-weight="bold" style:font-size-asian="10.5pt" style:font-weight-asian="bold" style:font-size-complex="10.5pt" style:font-weight-complex="bold"/>
    </style:style>
    <style:style style:name="T15" style:family="text">
      <style:text-properties style:font-name="Arial Narrow" fo:font-size="10.5pt" fo:font-style="italic" fo:font-weight="normal" style:font-size-asian="10.5pt" style:font-style-asian="italic" style:font-weight-asian="normal" style:font-size-complex="10.5pt" style:font-style-complex="italic" style:font-weight-complex="normal"/>
    </style:style>
    <style:style style:name="T16" style:family="text">
      <style:text-properties style:font-name="Arial Narrow" fo:font-size="11pt" style:font-size-asian="11pt" style:font-size-complex="11pt"/>
    </style:style>
    <style:style style:name="T17" style:family="text">
      <style:text-properties style:font-name="Arial Narrow" fo:font-size="11pt" fo:font-weight="bold" style:font-size-asian="11pt" style:font-weight-asian="bold" style:font-size-complex="11pt" style:font-weight-complex="bold"/>
    </style:style>
    <style:style style:name="T18" style:family="text">
      <style:text-properties style:font-name="Arial Narrow" fo:font-size="11pt" fo:font-weight="bold" officeooo:rsid="00114a2b" style:font-size-asian="11pt" style:font-weight-asian="bold" style:font-size-complex="11pt" style:font-weight-complex="bold"/>
    </style:style>
    <style:style style:name="T19" style:family="text">
      <style:text-properties fo:font-variant="normal" fo:text-transform="none" fo:color="#000000" fo:letter-spacing="normal" fo:font-style="normal" fo:font-weight="normal" style:font-weight-asian="normal" style:font-weight-complex="normal"/>
    </style:style>
    <style:style style:name="T20" style:family="text">
      <style:text-properties fo:font-variant="normal" fo:text-transform="none" fo:color="#000000" officeooo:rsid="009150fd" style:text-blinking="false"/>
    </style:style>
    <style:style style:name="T21" style:family="text">
      <style:text-properties fo:font-variant="normal" fo:text-transform="none" fo:color="#000000" officeooo:rsid="0032c0ed" style:font-weight-asian="normal" style:font-weight-complex="normal"/>
    </style:style>
    <style:style style:name="T22" style:family="text">
      <style:text-properties fo:font-variant="normal" fo:text-transform="none" officeooo:rsid="0034e9a7"/>
    </style:style>
    <style:style style:name="T23" style:family="text">
      <style:text-properties fo:font-variant="normal" fo:text-transform="none" officeooo:rsid="0032c0ed"/>
    </style:style>
    <style:style style:name="T24" style:family="text">
      <style:text-properties fo:font-variant="normal" fo:text-transform="none" officeooo:rsid="000ef181"/>
    </style:style>
    <style:style style:name="T25" style:family="text">
      <style:text-properties fo:font-variant="normal" fo:text-transform="none" officeooo:rsid="01004c9c"/>
    </style:style>
    <style:style style:name="T26" style:family="text">
      <style:text-properties fo:font-variant="normal" fo:text-transform="none" officeooo:rsid="00db0da2"/>
    </style:style>
    <style:style style:name="T27" style:family="text">
      <style:text-properties fo:font-variant="normal" fo:text-transform="none" officeooo:rsid="0102416b"/>
    </style:style>
    <style:style style:name="T28" style:family="text">
      <style:text-properties fo:font-variant="normal" fo:text-transform="none" officeooo:rsid="0000215e"/>
    </style:style>
    <style:style style:name="T29" style:family="text">
      <style:text-properties fo:font-variant="normal" fo:text-transform="none" officeooo:rsid="0064bf56"/>
    </style:style>
    <style:style style:name="T30" style:family="text">
      <style:text-properties fo:font-variant="normal" fo:text-transform="none" officeooo:rsid="0108598e"/>
    </style:style>
    <style:style style:name="T31" style:family="text">
      <style:text-properties fo:font-variant="normal" fo:text-transform="none" style:text-position="super 58%" fo:font-weight="bold" officeooo:rsid="0001cf79" style:font-weight-asian="bold" style:font-weight-complex="bold"/>
    </style:style>
    <style:style style:name="T32" style:family="text">
      <style:text-properties fo:font-variant="normal" fo:text-transform="none" officeooo:rsid="010403e9"/>
    </style:style>
    <style:style style:name="T33" style:family="text">
      <style:text-properties fo:font-variant="normal" fo:text-transform="none" officeooo:rsid="0105d1f9"/>
    </style:style>
    <style:style style:name="T34" style:family="text">
      <style:text-properties fo:font-variant="normal" fo:text-transform="none" officeooo:rsid="000e502b"/>
    </style:style>
    <style:style style:name="T35" style:family="text">
      <style:text-properties fo:font-variant="normal" fo:text-transform="none" officeooo:rsid="00d1f002"/>
    </style:style>
    <style:style style:name="T36" style:family="text">
      <style:text-properties fo:font-variant="normal" fo:text-transform="none" officeooo:rsid="0041c474" style:text-blinking="false"/>
    </style:style>
    <style:style style:name="T37" style:family="text">
      <style:text-properties fo:font-variant="normal" fo:text-transform="none" officeooo:rsid="005e3f46" style:text-blinking="false"/>
    </style:style>
    <style:style style:name="T38" style:family="text">
      <style:text-properties fo:font-variant="normal" fo:text-transform="none" officeooo:rsid="00365fc2"/>
    </style:style>
    <style:style style:name="T39" style:family="text">
      <style:text-properties fo:font-variant="normal" fo:text-transform="none" officeooo:rsid="007ae895"/>
    </style:style>
    <style:style style:name="T40" style:family="text">
      <style:text-properties fo:font-variant="normal" fo:text-transform="none" officeooo:rsid="00ce5178"/>
    </style:style>
    <style:style style:name="T41" style:family="text">
      <style:text-properties fo:font-variant="normal" fo:text-transform="none" officeooo:rsid="000daf49"/>
    </style:style>
    <style:style style:name="T42" style:family="text">
      <style:text-properties fo:font-variant="normal" fo:text-transform="none" officeooo:rsid="00783632"/>
    </style:style>
    <style:style style:name="T43" style:family="text">
      <style:text-properties fo:font-variant="normal" fo:text-transform="none" officeooo:rsid="004b74b0"/>
    </style:style>
    <style:style style:name="T44" style:family="text">
      <style:text-properties fo:font-variant="normal" fo:text-transform="none" officeooo:rsid="006b102b"/>
    </style:style>
    <style:style style:name="T45" style:family="text">
      <style:text-properties fo:font-variant="normal" fo:text-transform="none" officeooo:rsid="002e17ac"/>
    </style:style>
    <style:style style:name="T46" style:family="text">
      <style:text-properties fo:font-variant="normal" fo:text-transform="none" officeooo:rsid="00cb021a"/>
    </style:style>
    <style:style style:name="T47" style:family="text">
      <style:text-properties fo:font-variant="normal" fo:text-transform="none" officeooo:rsid="00de1c84"/>
    </style:style>
    <style:style style:name="T48" style:family="text">
      <style:text-properties fo:font-variant="normal" fo:text-transform="none" fo:font-size="10pt" officeooo:rsid="0032c0ed" style:font-size-asian="10pt" style:font-size-complex="10pt"/>
    </style:style>
    <style:style style:name="T49" style:family="text">
      <style:text-properties fo:font-variant="normal" fo:text-transform="none" officeooo:rsid="00144327"/>
    </style:style>
    <style:style style:name="T50" style:family="text">
      <style:text-properties fo:font-variant="normal" fo:text-transform="none" officeooo:rsid="0015b64d"/>
    </style:style>
    <style:style style:name="T51" style:family="text">
      <style:text-properties officeooo:rsid="00783632"/>
    </style:style>
    <style:style style:name="T52" style:family="text">
      <style:text-properties officeooo:rsid="0000215e"/>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16">Rev. Barry Gritters: </text:span></text:span><text:span text:style-name="T18">A KÁLVINIZMUS 5 PONTJA <text:s/>= </text:span><text:span text:style-name="T17">TULIP</text:span></text:p>
      <text:p text:style-name="P3"><text:span text:style-name="T7">Él-e még atyáink hite az életedben? A gyülekezetedben? Ismerő <text:s/>az ének: „</text:span><text:span text:style-name="Emphasis"><text:span text:style-name="T7">Élsz még atyáink szent hite…</text:span></text:span><text:span text:style-name="T7">", és semmi kétség afelől, hogy a hit valóban él. A kérdés az, hogy </text:span><text:span text:style-name="Emphasis"><text:span text:style-name="T7">hol </text:span></text:span><text:span text:style-name="T7">él ez a hit, és hol vallják meg. A másik kérdés pedig, hogy </text:span><text:span text:style-name="Emphasis"><text:span text:style-name="T7">mi</text:span></text:span><text:span text:style-name="T7">atyáink hite. Mintegy 350 évvel ezelőtt a dordti zsinaton (Hollandia) hitvalló őseink egy hitvallást alkottak ennek kifejezésére. </text:span></text:p>
      <text:p text:style-name="P7">Hogy ne feledjük, mit mondtak őseink a Biblia tanításáról, jegyezzük meg segítségül ezt a betűszót: TULIP (az angol fogalmak rövidítése) Teljes romlottság, feltétel nélküli elhívás, korlátozott engesztelés, ellenállhatatlan kegyelem, a szentek megtartatása</text:p>
      <text:p text:style-name="P5"><text:span text:style-name="T10">Holtan a bűnben? </text:span><text:span text:style-name="Strong_20_Emphasis"><text:span text:style-name="T9">T – Teljes romlottság (Total Depravity)</text:span></text:span></text:p>
      <text:p text:style-name="P2"><text:span text:style-name="T7">Ez egyszerűen annyit jelent, hogy </text:span><text:span text:style-name="Strong_20_Emphasis"><text:span text:style-name="T7">az EMBER HALOTT.</text:span></text:span><text:span text:style-name="T7"> A Biblia azt mondja, hogy te és én holtak vagyunk vétkeinkben és bűn</text:span><text:span text:style-name="T8">e</text:span><text:span text:style-name="T7">inkben (Efézus 2:1-6), amíg újjá nem születünk. </text:span><text:span text:style-name="Strong_20_Emphasis"><text:span text:style-name="T7">HOLTAK‼!</text:span></text:span><text:span text:style-name="T7"> Sőt mi több, az az ember, aki bűneiben halott, gyűlöli Istent, és „testi gondolkodása" „ellenségeskedés Isten ellen" (Róma 8:7). Akarata makacsul Isten ellen szegődik. Ez a bibliai alapelv nagyon sok a megváltással kapcsolatos gondolatmenetet megváltoztathatna.</text:span></text:p>
      <text:p text:style-name="P9">Gondoljuk meg, mit jelent:</text:p>
      <text:list xml:id="list5279843" text:style-name="L1">
        <text:list-item>
          <text:p text:style-name="P11"><text:span text:style-name="T7">Cselekedhet az ember jót, ha nem újjászületett keresztyén? Nem. „</text:span><text:span text:style-name="Emphasis"><text:span text:style-name="T7">Ami pedig hitből nincs, bűn az</text:span></text:span><text:span text:style-name="T7">." (Róma 14:23).</text:span></text:p>
        </text:list-item>
        <text:list-item>
          <text:p text:style-name="P12"><text:span text:style-name="Emphasis"><text:span text:style-name="T7">Akarhat</text:span></text:span><text:span text:style-name="T7">-e az ember újjászületni, és követni a megtérésre való útmutatást? Nem, hiszen ez olyan lenne, mintha az ember ki akarna jönni a sírból, vagy követni szeretné az életre kelésre való útmutatást. Olyan lenne, mint kicsalogatni a halottat sírjából. „</text:span><text:span text:style-name="Emphasis"><text:span text:style-name="T7">A Lélek az, aki megelevenít, a test nem használ semmit</text:span></text:span><text:span text:style-name="T7">" (János 6:63).</text:span></text:p>
        </text:list-item>
        <text:list-item>
          <text:p text:style-name="P12"><text:span text:style-name="T7">Elfogadhatja-e az ember Krisztust mint személyes Megváltóját, hogy azután Jézus megváltsa őt? Természetesen nem. Krisztust elfogadni olyan jó cselekedet, amit csak egy keresztyén vihet végbe. Csak azután tudja és akarhatja valaki elfogadni Krisztust, </text:span><text:span text:style-name="Strong_20_Emphasis"><text:span text:style-name="T7">MIUTÁN</text:span></text:span><text:span text:style-name="T7"> Isten életre keltette őt. „Senki nem jöhet énhozzám, </text:span><text:span text:style-name="Emphasis"><text:span text:style-name="T7">hanemha az Atya vonja azt</text:span></text:span><text:span text:style-name="T7">, aki elküldött engem" (János 6:44).</text:span></text:p>
        </text:list-item>
        <text:list-item>
          <text:p text:style-name="P13">Felajánlhatod-e az üdvösséget bárkinek? Teljességgel lehetetlen. Ugyanolyan sikerrel adhatunk enni a halottnak, mint üdvösséget a holt bűnösnek (Efézus 2:1-2).</text:p>
        </text:list-item>
      </text:list>
      <text:p text:style-name="P2"><text:span text:style-name="Strong_20_Emphasis"><text:span text:style-name="T7">CSAK ISTEN KELTHET MINKET ÉLETRE. ISTEN EZT SZUVERÉN MÓDON TESZI: SEGÍTSÉGÜNK ÉS KÉRÉSÜNK NÉLKÜL. </text:span></text:span><text:span text:style-name="T7">Az elejétől a végéig: „</text:span><text:span text:style-name="Emphasis"><text:span text:style-name="T7">Az Úré a szabadítás!</text:span></text:span><text:span text:style-name="T7">" (Jónás 2:10). Ezt a hitet tanítjuk, hiszen ez biblikus. Ez volt atyáink hite is, amit szeretünk, és a mi szívünkben is él. Ez a hit Istennek ad minden dicsőséget.</text:span></text:p>
      <text:p text:style-name="P5"><text:span text:style-name="T10">Nem az én döntésem </text:span><text:span text:style-name="Strong_20_Emphasis"><text:span text:style-name="T9">U – Feltétel nélküli elhívás (Unconditional Election)</text:span></text:span></text:p>
      <text:p text:style-name="P2"><text:span text:style-name="T7">Ez röviden azt jelenti: Isten </text:span><text:span text:style-name="Emphasis"><text:span text:style-name="T7">kiválaszt </text:span></text:span><text:span text:style-name="T7">néhány embert, hogy örök életet adjon nekik tekintet nélkül bármi jóra bennük, mintegy feltételként arra, hogy szeresse és megmentse őket. Mielőtt egy ember is megszületett volna – lényegében mielőtt a világ teremtetett – Isten eldöntötte, ki kerül a mennybe és ki nem. Még mielőtt bármi jót vagy rosszat cselekedtek volna, Isten kiválasztott némelyeket, hogy legyenek az Ő népe, és elutasított másokat. </text:span></text:p>
      <text:p text:style-name="P2"><text:span text:style-name="T7">A „FELTÉTELES" elhívás azt jelentené, hogy Isten azokat választja ki Magának, akik </text:span><text:span text:style-name="Emphasis"><text:span text:style-name="T7">először szerették Őt és Őt választották</text:span></text:span><text:span text:style-name="T7">. A Biblia azonban azt mondja: „</text:span><text:span text:style-name="Emphasis"><text:span text:style-name="T7">Nem ti választottatok engem, hanem én választottalak titeket</text:span></text:span><text:span text:style-name="T7">". (János 15:16, lásd még Róma 9:11-21). A Cselekedetek 13:48 azt mondja: „</text:span><text:span text:style-name="Emphasis"><text:span text:style-name="T7">akik csak örök életre választattak vala, hivének</text:span></text:span><text:span text:style-name="T7">". Csak így szólván fogjuk a lovat a kocsi elé. A feltételes elhívás a kocsit fogja a ló elé, mert azt mondja, hogy az ember hisz, és EZUTÁN választatik az örök életre. Olvassuk végig figyelmesen a János 10:26-ot is. El tudjuk képzelni, mit jelentene e tan tagadása? Ha emlékszünk még arra, hogy megváltásunk előtt </text:span><text:span text:style-name="Emphasis"><text:span text:style-name="T7">semmi jót nem cselekedhetünk </text:span></text:span><text:span text:style-name="T7">(János 15:5, Efézus 2:1-6), az egyedüli következtetés az lenne, hogy </text:span><text:span text:style-name="Emphasis"><text:span text:style-name="T7">soha </text:span></text:span><text:span text:style-name="T7">nem tudnánk Istent választani. Ezért nem is tennénk így, és senki nem menekülne meg. Isten azonban szuverén, és azt választja ki, akit Ő akar kiválasztani. Miután Ő kiválasztott minket, mi naponta Őt választjuk. Azt, amit vagyunk, és egyáltalán mindenünket Istentől kaptuk.</text:span></text:p>
      <text:p text:style-name="P6">Ismét elmondhatjuk, hogy ezt a hitet tanítjuk, hiszen ez biblikus. Ez volt atyáink hite is, amit szeretünk, és a mi szívünkben is él. Ez a hit Istennek ad minden dicsőséget.</text:p>
      <text:p text:style-name="P5"><text:span text:style-name="T10">Minden emberért? </text:span><text:span text:style-name="Strong_20_Emphasis"><text:span text:style-name="T9">L – Korlátozott engesztelés (Limited Atonement)</text:span></text:span></text:p>
      <text:p text:style-name="P2"><text:span text:style-name="T7">Az evangélium nagy üzenete, amit ma is oly sokan akarnak mindenhová elvinni, hogy </text:span><text:span text:style-name="Emphasis"><text:span text:style-name="T7">Krisztus engesztelést végzett halálával</text:span></text:span><text:span text:style-name="T7">. Azonban két kritikus ponton ezt az üzenetet úgy eltorzítják, hogy az többé nem az evangélium üzenete.</text:span></text:p>
      <text:p text:style-name="P2"><text:span text:style-name="T7">Az első torzítás arra vonatkozik, amit Krisztus halála által véghezvitt. Az </text:span><text:span text:style-name="Emphasis"><text:span text:style-name="T7">Engesztelés</text:span></text:span><text:span text:style-name="T7"> bibliai igazsága, hogy Ő halálával a bűnökért fizetett. Sokan azt tanítják, hogy Krisztus halála csak egy követendő példa volt, és aki követi az Ő példáját, megtartatik. Mások azt mondják, hogy Krisztus nem egyes bűnökért fizetett halálával, hanem </text:span><text:span text:style-name="Emphasis"><text:span text:style-name="T7">lehetővé tette</text:span></text:span><text:span text:style-name="T7">, hogy minden bűnért meg lehessen fizetni.</text:span></text:p>
      <text:p text:style-name="P6">A Biblia azonban azt mondja, hogy Krisztus kereszthalálával ténylegesen megfizetett bűneinkért. A Cselekedetek 20:28-ban azt olvashatjuk, hogy Isten saját vérén váltotta meg az egyházat. Lásd még Máté 26:28, Zsidók 7:26-27.</text:p>
      <text:p text:style-name="P6">E bibliai igazság másik torzítása, hogy Krisztus minden emberért meghalt. Néhányan azt tanítják, hogy Krisztus minden ember számára lehetővé tette a megváltást. Ekkor azonban felvetődnek a következő kérdések: „Ha Krisztus meghalt minden emberért, miért nem tartatik meg mindenki?" „Nem tudja Isten megcselekedni, amit meg szeretne tenni?" „Van valami hiányosság Krisztus halálában?" „Az embernek kell előbb kívánnia az üdvösséget?" Azonban egy teljesen romlott ember nem tudja akarni megváltását. Nem szereti Istent, és semmit nem akar kezdeni Krisztus halálával. Nem mondhatjuk tehát, hogy Krisztus mindenkiért meghalt. </text:p>
      <text:p text:style-name="P6">A Biblia azt mondja, hogy Krisztus életét adta juhaiért, és csak értük (János 10:11). Az engesztelés Isten választottai számára van korlátozva. Krisztus minden juhának minden bűnéért eleget tett. Ezekért és csak ezekért a bűnökért fizetett. Ez az evangélium, amit a Biblia tartalmaz.</text:p>
      <text:p text:style-name="P5"><text:span text:style-name="T10">Akaratunk ellenére a mennybe vonszolnak? </text:span><text:span text:style-name="Strong_20_Emphasis"><text:span text:style-name="T9">I – Ellenállhatatlan kegyelem (Irresistible Grace)</text:span></text:span></text:p>
      <text:p text:style-name="P2"><text:span text:style-name="T7">A negyedik bibliai igazság a kálvinizmus 5 pontjából azt tanítja, hogy </text:span><text:span text:style-name="Emphasis"><text:span text:style-name="T7">Isten kegyelme, amely az ember megmentésére irányul, elutasíthatatlan</text:span></text:span><text:span text:style-name="T7">. A kegyelem Isten ingyen való és meg nem érdemelt hatalma, hogy megmentse az embert bűneitől, amelyek máskülönben a pokolba vinnék. A kegyelem a mennybe viszi azt, aki természettől fogva az örök pokolban végezné.</text:span></text:p>
      <text:p text:style-name="P2"><text:span text:style-name="T7">A kegyelem ellenállhatatlan. Ez azt jelenti, hogy ha Isten a kegyelmét adja neked, semmit a világon nem tehetsz, hogy ellenállj neki és áthúzd Isten számításait, hogy téged a mennybe vigyen. Isten választottjainak üdvbizonyosságát a János 6:36-ben olvashatjuk, ahol Jézus így szól: „</text:span><text:span text:style-name="Emphasis"><text:span text:style-name="T7">Minden, akit nékem ád az Atya, én hozzám jő …</text:span></text:span><text:span text:style-name="T7">" Ezek kétségkívül megmenekülnek. A 44. vers hozzáteszi, </text:span><text:soft-page-break/><text:span text:style-name="T7">hogy akik Istenhez jönnek, azért teszik, mert „</text:span><text:span text:style-name="Emphasis"><text:span text:style-name="T7">az Atya vonja</text:span></text:span><text:span text:style-name="T7">" őket. Nem a mi akaratunk, hanem Isten akarata az első és a hatalmas. Néhányan kacagnak ezen a bibliai igazságon, és azt mondják, hogy ezek szerint az ember akarata ellenére megy a mennybe. „Rugdosódik és sikoltozik a mennybe vezető úton." A Biblia azonban nem így mutatja be Isten kegyelmét. Isten az Ő népét készségessé teszi az Ő hatalmának napjára (lásd pl. Zsoltárok 110:3). Ennek az igazságnak egy csodálatos példáját láthatjuk a megtért Pál apostol életében. „</text:span><text:span text:style-name="Emphasis"><text:span text:style-name="T7">Isten kegyelme által vagyok, ami vagyok</text:span></text:span><text:span text:style-name="T7">" (I Korintus 15:10). És rögtön megtérése után </text:span><text:span text:style-name="Emphasis"><text:span text:style-name="T7">szolgálatkészen</text:span></text:span><text:span text:style-name="T7"> így szólt: „</text:span><text:span text:style-name="Emphasis"><text:span text:style-name="T7">Uram, mit akarsz, hogy cselekedjem</text:span></text:span><text:span text:style-name="T7">?" (Cselekedetek 9:6). Ezt egészen biztosan nem akarata ellenére tette. Isten kegyelme édes és ellenállhatatlan. Arra visz minket, hogy szeressük és semmi mást ne kívánjunk. Olyan ellenállhatatlan, mint a férj ifjú feleségének. Gyere velünk, és hallgasd Isten csodálatos kegyelmét bármelyik vasárnap, melyet Krisztusban jelentett ki nekünk.</text:span></text:p>
      <text:p text:style-name="P5"><text:span text:style-name="T10">Az ördög módjára élni? </text:span><text:span text:style-name="Strong_20_Emphasis"><text:span text:style-name="T9">P – A szentek megtartatása (Preservation of the Saints)</text:span></text:span></text:p>
      <text:p text:style-name="P2"><text:span text:style-name="T7">A kálvinizmus 5 pontjából az utolsó arról szól, hogy </text:span><text:span text:style-name="Emphasis"><text:span text:style-name="T7">Isten megtartja az Ő népét úgy, hogy soha nem veszhetnek el</text:span></text:span><text:span text:style-name="T7">. Ez egyszerűen azt jelenti, hogy ha egyszer üdvözültél, mindig megmarad az üdvösséged.</text:span></text:p>
      <text:p text:style-name="P2"><text:span text:style-name="T7">Isten Igéje teljes bizonysága e gyönyörű igazságnak. És bár sokan tagadják, az mondván, hogy sokszor elveszhetsz és megmenekülhetsz, így sosem lehetsz biztos üdvösséged felől, a Biblia másként szól. Választott juhairól így szól Jézus: „</text:span><text:span text:style-name="Emphasis"><text:span text:style-name="T7">És én örök életet adok nékik, és soha örökké el nem vesznek, és senki ki nem ragadja őket az én kezemből</text:span></text:span><text:span text:style-name="T7">." (János 10:28). Lásd még János 6:39, 17:2,11-12, Róma 8:37-39, II Timóteus 1:12, 4:18, stb.</text:span></text:p>
      <text:p text:style-name="P4"><text:span text:style-name="T7">Sokan elutasítják ezt a tanítást, mert azt feltételezik, hogy ez az embert „érzéki biztonságba" ringatja üdvössége felől. Azt mondják, hogy ha semmi nem vihet a kárhozatba, ha egyszer Isten megmentett, úgy fogok élni, „mint az ördög". Valóban vannak, akik úgy használják ezt a gyönyörű igazságot, mint apropót arra, hogy úgy éljenek, mint az ördög. De ők nem keresztyének, és nem értik ezt az igazságot. Ez az igazság a „szentek ellen-állhatatosságát" is maga után vonja. Azok, akik soha nem esnek el az üdvösségtől, </text:span><text:span text:style-name="Emphasis"><text:span text:style-name="T7">szentek</text:span></text:span><text:span text:style-name="T7">, megszenteltek. Megkapták a hatalmat a megszentelt életre. Folytatják a jónak cselekvését. Aki azt mondja, hogy úgy élhetnek, mint az ördög, nem tapasztalta meg Krisztus megtartó erejét, és nem tudja, mit jelent a Filippi 1:6: „</text:span><text:span text:style-name="Emphasis"><text:span text:style-name="T7">Aki elkezdette bennetek a jó dolgot, elvégezi azt a Krisztus Jézusnak napjáig</text:span></text:span><text:span text:style-name="T7">". Isten munkálja bennünk a jót, amíg Krisztus vissza nem tér. Nem gondolhatjuk másként. </text:span></text:p>
      <text:p text:style-name="P8">Van bármi reménysége a keresztyéneknek e tan nélkül? Nem kell félelemből a menny felé menni. Vigasztalásra van szükségünk. Tudjuk, hogy ha rajtunk állna, hogy megmaradjunk az üdvösségben, sosem tudnánk megtenni. Ismered magadat! Nincsen bennem hatalom, Isten kegyelmén kívül.</text:p>
      <text:p text:style-name="P6"/>
      <text:p text:style-name="P6"/>
      <text:p text:style-name="P6"/>
      <text:p text:style-name="P14"><text:span text:style-name="T22">&lt;p align=center&gt;</text:span><text:span text:style-name="T23">&lt;a href="</text:span><text:span text:style-name="T48">http://leporollak.hu/egyhtori/magyar/ILLYES.HTM</text:span><text:span text:style-name="T23">"&gt;</text:span><text:span text:style-name="T22">&lt;p align=center&gt;</text:span><text:span text:style-name="T23">&lt;font size="</text:span><text:span text:style-name="T24">3</text:span><text:span text:style-name="T23">"&gt;</text:span><text:span text:style-name="T25">&lt;br&gt;</text:span><text:span text:style-name="T26">&lt;p&gt;</text:span><text:span text:style-name="T27">&lt;p&gt;</text:span><text:span text:style-name="T22">&lt;p align=center&gt;</text:span><text:span text:style-name="T23">&lt;font size="</text:span><text:span text:style-name="T27">4</text:span><text:span text:style-name="T23">"&gt;</text:span><text:span text:style-name="T21">Illyés Gyula</text:span><text:span text:style-name="T27">&lt;br&gt;</text:span><text:span text:style-name="T22">&lt;p align=center&gt;</text:span><text:span text:style-name="T23">&lt;font size="</text:span><text:span text:style-name="T24">2</text:span><text:span text:style-name="T23">"&gt;</text:span><text:span text:style-name="T29">&lt;br&gt;</text:span><text:span text:style-name="T26">&lt;p&gt;</text:span><text:span text:style-name="T27">&lt;p&gt;&lt;</text:span><text:span text:style-name="T22">p align=center&gt;</text:span><text:span text:style-name="T23">&lt;font size="</text:span><text:span text:style-name="T30">5</text:span><text:span text:style-name="T23">"&gt;</text:span><text:span text:style-name="T21">A REFORMÁCIÓ GENFI EMLÉKMŰVE ELŐTT</text:span><text:span text:style-name="T31"> </text:span><text:span text:style-name="T32">&lt;br&gt;</text:span><text:span text:style-name="T33">&lt;p&gt;&lt;</text:span><text:span text:style-name="T22">p align=center&gt;</text:span><text:span text:style-name="T23">&lt;font size="</text:span><text:span text:style-name="T34">3</text:span><text:span text:style-name="T23">"&gt;</text:span><text:span text:style-name="T49">1946</text:span><text:span text:style-name="T52">&lt;br&gt;</text:span><text:span text:style-name="T27">&lt;p&gt;</text:span><text:span text:style-name="T35">&lt;p&gt;</text:span><text:span text:style-name="T36">&lt;</text:span><text:span text:style-name="T37">font color</text:span><text:span text:style-name="T36">=</text:span><text:span text:style-name="T20">red</text:span><text:span text:style-name="T36">&gt;</text:span><text:span text:style-name="T38">&lt;</text:span><text:span text:style-name="T23">/font&gt;</text:span><text:span text:style-name="T39">&lt;</text:span><text:span text:style-name="T40">br&gt;</text:span><text:span text:style-name="T22">&lt;p align=center&gt;</text:span><text:span text:style-name="T23">&lt;font size="</text:span><text:span text:style-name="T24">3</text:span><text:span text:style-name="T23">"&gt;</text:span><text:span text:style-name="T43">&lt;br&gt;&lt;br&gt; </text:span><text:span text:style-name="T40">&lt;br&gt;</text:span><text:span text:style-name="T22">&lt;p align=center&gt;</text:span><text:span text:style-name="T23">&lt;font size="</text:span><text:span text:style-name="T24">3</text:span><text:span text:style-name="T23">"&gt;</text:span><text:span text:style-name="T49">Németh Ferenc</text:span><text:span text:style-name="T43">&lt;p align=center</text:span><text:span text:style-name="T50">&gt;</text:span><text:span text:style-name="T25">&lt;br&gt;</text:span><text:span text:style-name="T26">&lt;p&gt;</text:span><text:span text:style-name="T23">&lt;a href="</text:span><text:span text:style-name="T30">http://leporollak.hu/egyhtori/EGYHTORI.HTM”</text:span><text:span text:style-name="T46">&lt;/</text:span><text:span text:style-name="T47">p&gt;</text:span><text:span text:style-name="T38">&lt;</text:span><text:span text:style-name="T23">/font&gt;</text:span><text:span text:style-name="T38">&lt;/a&gt;</text:span></text:p>
      <text:p text:style-name="P10"/>
      <text:p text:style-name="P6"/>
      <text:h text:style-name="P15" text:outline-level="3"><text:span text:style-name="T19">Illyés Gyula A REFORMÁCIÓ GENFI EMLÉKMŰVE ELŐTT</text:span></text:h>
      <text:p text:style-name="P6"/>
      <text:p text:style-name="P6"><text:a xlink:type="simple" xlink:href="http://leporollak.hu/egyhtori/magyar/ILLYES" text:style-name="Internet_20_link" text:visited-style-name="Visited_20_Internet_20_Link">http://leporollak.hu/egyhtori/magyar/ILLYES</text:a>. 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hu" fo:country="HU"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hu" fo:country="HU"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dfogel Pál</meta:initial-creator>
    <meta:creation-date>2016-02-02T21:31:33.687000000</meta:creation-date>
    <dc:date>2017-10-03T10:16:47.667000000</dc:date>
    <meta:editing-duration>PT1H13M3S</meta:editing-duration>
    <meta:editing-cycles>5</meta:editing-cycles>
    <meta:generator>LibreOffice/5.4.1.2$Windows_x86 LibreOffice_project/ea7cb86e6eeb2bf3a5af73a8f7777ac570321527</meta:generator>
    <meta:document-statistic meta:table-count="0" meta:image-count="0" meta:object-count="0" meta:page-count="2" meta:paragraph-count="32" meta:word-count="1484" meta:character-count="10364" meta:non-whitespace-character-count="8903"/>
  </office:meta>
</office:document-meta>
</file>