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Condensed" svg:font-family="'Open Sans Condensed'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32cm" fo:margin-bottom="0.132cm" loext:contextual-spacing="false" fo:text-align="start" style:justify-single-word="false" fo:orphans="2" fo:widows="2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officeooo:paragraph-rsid="001f1dc6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Heading_20_1">
      <style:paragraph-properties fo:text-align="start" style:justify-single-word="false"/>
      <style:text-properties fo:font-variant="normal" fo:text-transform="none" fo:color="#019a54" style:font-name="Open Sans Condensed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404040" style:font-name="Open Sans" fo:font-size="12.75pt" fo:letter-spacing="normal" fo:font-style="normal"/>
    </style:style>
    <style:style style:name="T2" style:family="text">
      <style:text-properties fo:font-variant="normal" fo:text-transform="none" fo:color="#404040" style:font-name="Open Sans" fo:font-size="12.75pt" fo:letter-spacing="normal" fo:font-style="normal" fo:font-weight="normal"/>
    </style:style>
    <style:style style:name="T3" style:family="text">
      <style:text-properties fo:font-variant="normal" fo:text-transform="none" fo:color="#404040" style:font-name="Open Sans" fo:font-size="12.7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Open Sans" fo:font-size="12.75pt" fo:letter-spacing="normal" fo:font-style="normal" fo:font-weight="bold"/>
    </style:style>
    <style:style style:name="T5" style:family="text">
      <style:text-properties fo:font-variant="normal" fo:text-transform="none" fo:color="#404040" style:font-name="Open Sans" fo:font-size="12.7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19a54" style:text-line-through-style="none" style:text-line-through-type="none" style:font-name="Open Sans" fo:font-size="12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19a54" style:text-line-through-style="none" style:text-line-through-type="none" style:font-name="Open Sans" fo:font-size="12.75pt" fo:letter-spacing="norma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19a54" style:text-line-through-style="none" style:text-line-through-type="none" style:font-name="Open Sans" fo:font-size="12.75pt" fo:letter-spacing="normal" fo:font-style="normal" style:text-underline-style="none" style:text-blinking="false"/>
    </style:style>
    <style:style style:name="T9" style:family="text">
      <style:text-properties fo:font-variant="normal" fo:text-transform="none" fo:color="#019a54" style:text-line-through-style="none" style:text-line-through-type="none" style:font-name="Open Sans" fo:font-size="12.75pt" fo:letter-spacing="normal" fo:font-style="normal" style:text-underline-style="none" fo:font-weight="bold" style:text-blink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Illyés Gyula: A reformáció genfi emlékműve előtt</text:h>
      <text:p text:style-name="P1"><text:span text:style-name="T3"/></text:p>
      <text:p text:style-name="P2"><text:span text:style-name="Strong_20_Emphasis"><text:span text:style-name="Emphasis"><text:span text:style-name="T3">Száznegyvenhármat léptem; ez a hossza<text:line-break/>az emlékműnek. Hírnök, ki megölt,<text:line-break/>milliók végső tisztelgését hozza,<text:line-break/>úgy mentem el a szoborsor előtt.<text:line-break/>Kálvin, Knox, Farel, Béza! S bika-fővel<text:line-break/>a hadrakelt hit zord hadnagyai,<text:line-break/>A Vilmosok! és Coligny és Cromwell<text:line-break/>— ők néztek rám — s a szablyás Bocskay!...<text:line-break/>Hátrálnom kellett közelükből: mindet<text:line-break/>nem fogta össze, csak messzibb tekintet.<text:line-break/>Fölhúzódtam a kert felé, a fákig<text:line-break/>s lelkemben is hűs tárgyilagosságig.</text:span></text:span></text:span></text:p>
      <text:p text:style-name="P2"><text:span text:style-name="Strong_20_Emphasis"><text:span text:style-name="Emphasis"><text:span text:style-name="T3">S most mintha ők<text:line-break/>álltak volna kaszárnya-számadáson<text:line-break/>az én szemem előtt,<text:line-break/>feszesen-katonásan<text:line-break/>kilépvén éppen akkor<text:line-break/>a hátterül kapott nagy szikla-falból<text:line-break/>s abból a másik, épp oly teli tömbből,<text:line-break/>a mögéjük kövesedett időből.<text:line-break/>Addig jöhettek, maguk is meredt<text:line-break/>kövek a napfénybe, hol nem lehet<text:line-break/>szavuk már. Szavuk immár csak a tett,<text:line-break/>mely idővel ad magyarázatot!<text:line-break/>Holtak, vigyázz-ban állók, szóljatok!<text:line-break/><text:line-break/>Vagy előbb én beszélhetek?<text:line-break/><text:line-break/>Kik "ott álltatok, nem tehetve másképp",<text:line-break/>mert ez vagy az, de megalkuvás nincsen,<text:line-break/>mert a langyosat kiköpi az Isten,<text:line-break/></text:span></text:span></text:span><text:soft-page-break/><text:span text:style-name="Strong_20_Emphasis"><text:span text:style-name="Emphasis"><text:span text:style-name="T3">kik után tárgyként marad fönn a szándék,<text:line-break/>mennyi az igazság még öklötökben,<text:line-break/>mely négy százada oly nagy esküt markolt,<text:line-break/>mely kőbe s öröklétbe görcsösödten<text:line-break/>tartja ma is a bibliát s a kardot?<text:line-break/>Mit adott, melyre fölgerjedt szerelmes<text:line-break/>dühével törtetek, a cél, ahogy<text:line-break/>elértétek?<text:line-break/>Ti kérditek?<text:line-break/>S ha nem lesz<text:line-break/>örömötökre meghallanotok?<text:line-break/>Elmondom. Épp mert nékem is keserves.<text:line-break/><text:line-break/>Álltatok, égve az Úr igazától;<text:line-break/>állt szemközt épp oly tűzzel teli tábor;<text:line-break/>aztán dönteni kezdett ezredegyszer<text:line-break/>az ész helyett a fegyver<text:line-break/>s a láng.<text:line-break/>Hogy várja örök üdv a lelket:<text:line-break/>rángtak milliószám kínban a testek<text:line-break/>csatamezőn, bitófán, vérpadon,<text:line-break/>karón, keréken, meg a fájdalom-<text:line-break/>szerzés új mestergépein; növesztett<text:line-break/>egymással szemben erdőnyi keresztet<text:line-break/>Jézus példája, végig Európán;<text:line-break/>égtek, hogy égjen itt a kép s a ,,bálvány",<text:line-break/>ott a ,,csalárd könyv" — városok és falvak,<text:line-break/>hol újra emberhúst faltak a félvad<text:line-break/>zsoldosok, eladdig, míg tűz a tűzzel,<text:line-break/>nem állt egymással szemben bűn a bűnnel,<text:line-break/>eladdig, míg nem jött — a győzelem?<text:line-break/>Az idő. Okosan, türelmesen<text:line-break/>s némi humorral.<text:line-break/>A kétféle had<text:line-break/>és hit várai szemközt állanak<text:line-break/></text:span></text:span></text:span><text:soft-page-break/><text:span text:style-name="Strong_20_Emphasis"><text:span text:style-name="Emphasis"><text:span text:style-name="T3">ma is, az én hazámban is: a zordon<text:line-break/>fehér-falú s arany-cifrázta templom<text:line-break/>vén tornyai még ágyúként vitáznak<text:line-break/>minden beharangozáskor, vasárnap<text:line-break/>papjaik bent még ősimód dörögnek,<text:line-break/>de kijövet az utcán átköszönnek,<text:line-break/>s ujjon mutatják, hogy hány órakor<text:line-break/>s kinél lesz ferbli-kör vagy harcsa-tor<text:line-break/>s egy kis ital.<text:line-break/>Szép. Magam is helyeslem;<text:line-break/>ha pap vagyok, magam is így cselekszem:<text:line-break/>,,értsük meg egymást!"<text:line-break/>De nem volt nagy ár<text:line-break/>mégis a harmincévi döghalál,<text:line-break/>d’Aubigné dühe, Coligny halála,<text:line-break/>Szent Bertalan bosszútlan éjszakája,<text:line-break/>fél Németország, a kettétörött<text:line-break/>Európa, s hogy itt volt a török<text:line-break/>százötven évig és a mi hazánk... —<text:line-break/>Ez lett a ,,győzelem"! Ezt küldte ránk<text:line-break/>Isten azzal, hogy ,,napként kimutatta":<text:line-break/>nem ÉRTE folyt a harc, hanem MIATTA;<text:line-break/>ilyen volt, mit díjul szánt a jövő:<text:line-break/>— mert volt-e vajon győztes, kit nem ő<text:line-break/>rendelt ELEVE győzni?<text:line-break/>Győztetek.<text:line-break/>Maga a Sátán győzött veletek!<text:line-break/>Balekok voltatok, mind! Hátra arc!<text:line-break/>Nincs jogotok egy lépés sem előre.<text:line-break/>Törődjetek be kőbe és időbe.<text:line-break/>Elveszett — eleve! — a harc!<text:line-break/><text:line-break/>— mondtam keményen, mint aki magára<text:line-break/>támad először is az igazával;<text:line-break/>majd:<text:line-break/></text:span></text:span></text:span><text:soft-page-break/><text:span text:style-name="Strong_20_Emphasis"><text:span text:style-name="Emphasis"><text:span text:style-name="T3">Megbuktatok! A haddal simára<text:line-break/>törölt kontinens — e fekete tábla —<text:line-break/>közepére mi íratott eredmény?<text:line-break/>Egy betű, egy már tréfának sem új<text:line-break/>buta betű s az is csak magyarul:<text:line-break/>mért több a KERESZTYÉN, mint a KERESZTÉNY?<text:line-break/>Értelmet annyi millió halott<text:line-break/>véréből ennyit párolhattatok,<text:line-break/>midőn — feledve, kinek mi a dolga —<text:line-break/>karddal csaptatok ti is a Csomóba:<text:line-break/>a Föladatba, mely épp a kötés<text:line-break/>kibogozásával szép és merész.<text:line-break/>Ez az ,,eredmény"!<text:line-break/><text:line-break/>És ha — ez se volna?!<text:line-break/>— kondult bennem is, ahogy várható volt,<text:line-break/>a túlsó torony az innen valóra<text:line-break/>(és attól fogva mind a kettő bongott)<text:line-break/>s kelt ezredszer is — alig finomodva —<text:line-break/>bennem a két ős ádáz szó-birokra:<text:line-break/>a mindig úrhitű tolnai pásztor<text:line-break/>s a csupa dac sárréti prédikátor.<text:line-break/><text:line-break/>Mert mi szorította kézbe a fegyvert?<text:line-break/>Nem a Rossz ellen támadt, aki felkelt?<text:line-break/>S ha annyi sem lett volna harc? Ha szótlan<text:line-break/>,,hal el a hit" a ,,római mocsokban"?<text:line-break/>Ha arra tart eszme s világ, amerre<text:line-break/>a ,,tiarás templom-kufár" vezette,<text:line-break/>ha nincs, ki a bűnnek ellenszegül<text:line-break/>s — ha úgy fordul, hát reménytelenül,<text:line-break/>de csak annál szebb önfeláldozásképp —<text:line-break/>odavágja, hogy ,,nem tehettem másképp!",<text:line-break/>ma hol vagyunk?! Akkor tán elmarad<text:line-break/>a kín, a vér, akkor nincs áldozat,<text:line-break/></text:span></text:span></text:span><text:soft-page-break/><text:span text:style-name="Strong_20_Emphasis"><text:span text:style-name="Emphasis"><text:span text:style-name="T3">nincs — inkvizíció?!<text:line-break/><text:line-break/>Ha — bár ,,hiába" —<text:line-break/>Gusztáv Adolf nem ül harci lovára,<text:line-break/>s jobbágyiga helyett nem vágynak inkább<text:line-break/>fegyvert ölteni a toulouse-i tiszták,<text:line-break/>valdeusok, husziták, Bocskay<text:line-break/>írást-imát se tudó hajdúi,<text:line-break/>hiszed, hogy lett volna béke, olyan bár,<text:line-break/>amilyet az imént lemosolyogtál?<text:line-break/>Hiszed, hogy volna olyan-amilyen<text:line-break/>Magyarság, ha nincs — Kálvin?<text:line-break/><text:line-break/>Nem hiszem.<text:line-break/><text:line-break/>Vagy mást mondok: szobádban volna villany,<text:line-break/>ha nem lép Giordano Bruno a tűzbe?<text:line-break/>Hol kezdődött, hogy atomerő is van,<text:line-break/>s holnap rakétán repülsz ki az űrbe?<text:line-break/>Övék az érdem, kiket sem a máglya<text:line-break/>nem riaszthatott vissza, sem a gálya —<text:line-break/>sem harcaik bukása,<text:line-break/>a léptenként fölmeredő ,,hiába"!<text:line-break/>Látták, vagy nem a céljuk,<text:line-break/>azt jól látták, hogy nincs visszafelé út;<text:line-break/>a múlt, ahogy füst-vetve összeomlott,<text:line-break/>úgy lökte őket, mint lőpor az ólmot:<text:line-break/>előre! és ők vállalták e sorsot —<text:line-break/>Mondd hát velem, hogy dicsőség reájuk!<text:line-break/><text:line-break/>Álltam némán, hírhozó katonájuk,<text:line-break/>már azt forgatva, hogy én mit kapok,<text:line-break/>nem is őtőlük magyarázatot:<text:line-break/>a TETTEKTŐL, melyek — akár a gyermek —<text:line-break/>magukért csak felnőttsorban felelnek.<text:line-break/></text:span></text:span></text:span><text:soft-page-break/><text:span text:style-name="Strong_20_Emphasis"><text:span text:style-name="Emphasis"><text:span text:style-name="T3"><text:line-break/>Végül, ezt mondtam önvigasztalásképp:<text:line-break/>volt bárkié a szándék,<text:line-break/>maga az Isten se tudhatta másképp.<text:line-break/><text:line-break/><text:line-break/>1946</text:span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Condensed" svg:font-family="'Open Sans Condensed', sans-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09:38:56.771000000</meta:creation-date>
    <dc:date>2017-10-08T09:42:51.674000000</dc:date>
    <meta:editing-duration>PT3M55S</meta:editing-duration>
    <meta:editing-cycles>1</meta:editing-cycles>
    <meta:document-statistic meta:table-count="0" meta:image-count="0" meta:object-count="0" meta:page-count="6" meta:paragraph-count="3" meta:word-count="848" meta:character-count="5397" meta:non-whitespace-character-count="4512"/>
    <meta:generator>LibreOffice/5.4.1.2$Windows_x86 LibreOffice_project/ea7cb86e6eeb2bf3a5af73a8f7777ac570321527</meta:generator>
  </office:meta>
</office:document-meta>
</file>